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4cm" fo:margin-left="0.25cm" table:align="left" style:writing-mode="lr-tb"/>
    </style:style>
    <style:style style:name="Таблица1.A" style:family="table-column">
      <style:table-column-properties style:column-width="1.251cm"/>
    </style:style>
    <style:style style:name="Таблица1.B" style:family="table-column">
      <style:table-column-properties style:column-width="15.002cm"/>
    </style:style>
    <style:style style:name="Таблица1.C" style:family="table-column">
      <style:table-column-properties style:column-width="1.18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text-properties fo:font-size="14pt" style:font-size-asian="14pt" style:font-size-complex="14pt"/>
    </style:style>
    <style:style style:name="P3"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top="0.423cm" fo:margin-bottom="0cm" style:contextual-spacing="false"/>
    </style:style>
    <style:style style:name="P5" style:family="paragraph" style:parent-style-name="Standard">
      <style:paragraph-properties fo:margin-top="0.423cm" fo:margin-bottom="0cm" style:contextual-spacing="false" fo:text-align="justify" style:justify-single-word="false"/>
    </style:style>
    <style:style style:name="P6" style:family="paragraph" style:parent-style-name="Standard">
      <style:paragraph-properties fo:margin-top="0.423cm" fo:margin-bottom="0cm" style:contextual-spacing="false" fo:text-align="justify" style:justify-single-word="false"/>
      <style:text-properties fo:font-size="15pt" fo:font-weight="bold" style:font-size-asian="15pt" style:font-weight-asian="bold" style:font-size-complex="15pt"/>
    </style:style>
    <style:style style:name="P7" style:family="paragraph" style:parent-style-name="Standard">
      <style:paragraph-properties fo:margin-top="0.423cm" fo:margin-bottom="0cm" style:contextual-spacing="false" fo:text-align="end" style:justify-single-word="false"/>
      <style:text-properties fo:font-size="15pt" fo:font-weight="bold" style:font-size-asian="15pt" style:font-weight-asian="bold" style:font-size-complex="15pt"/>
    </style:style>
    <style:style style:name="P8" style:family="paragraph" style:parent-style-name="Standard">
      <style:paragraph-properties fo:margin-top="0.423cm" fo:margin-bottom="0cm" style:contextual-spacing="false"/>
      <style:text-properties fo:font-size="15pt" style:font-size-asian="15pt" style:font-size-complex="15pt"/>
    </style:style>
    <style:style style:name="P9" style:family="paragraph" style:parent-style-name="Standard">
      <style:paragraph-properties fo:margin-top="0.423cm" fo:margin-bottom="0cm" style:contextual-spacing="false" fo:text-align="justify" style:justify-single-word="false"/>
      <style:text-properties fo:font-size="15pt" style:font-size-asian="15pt" style:font-size-complex="15pt"/>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line-height="150%" fo:text-align="justify" style:justify-single-word="false" fo:text-indent="1.251cm" style:auto-text-indent="false"/>
      <style:text-properties fo:font-size="15pt" style:font-size-asian="15pt" style:font-size-complex="15pt"/>
    </style:style>
    <style:style style:name="P13" style:family="paragraph" style:parent-style-name="Standard">
      <style:paragraph-properties fo:margin-left="0cm" fo:margin-right="0cm" fo:line-height="150%" fo:text-align="justify" style:justify-single-word="false" fo:text-indent="1.251cm" style:auto-text-indent="false"/>
      <style:text-properties fo:color="#000000" fo:font-size="15pt" style:font-size-asian="15pt" style:font-size-complex="15pt"/>
    </style:style>
    <style:style style:name="P14" style:family="paragraph" style:parent-style-name="Standard">
      <style:paragraph-properties fo:line-height="150%" fo:text-align="center" style:justify-single-word="false" fo:break-before="page"/>
    </style:style>
    <style:style style:name="P15"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cm" style:auto-text-indent="false"/>
      <style:text-properties fo:font-size="15pt" style:font-size-asian="15pt" style:font-size-complex="15pt"/>
    </style:style>
    <style:style style:name="P17" style:family="paragraph" style:parent-style-name="Standard" style:master-page-name="Standard">
      <style:paragraph-properties fo:line-height="150%" fo:text-align="center" style:justify-single-word="false" style:page-number="auto"/>
      <style:text-properties fo:font-size="18pt" fo:font-weight="bold" style:font-size-asian="18pt" style:font-weight-asian="bold" style:font-size-complex="18pt"/>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size="18pt" fo:font-weight="bold" style:font-size-asian="18pt" style:font-weight-asian="bold" style:font-size-complex="18pt"/>
    </style:style>
    <style:style style:name="T4" style:family="text">
      <style:text-properties fo:color="#000000" fo:font-size="15pt" style:font-size-asian="15pt" style:font-size-complex="15pt"/>
    </style:style>
    <style:style style:name="T5" style:family="text">
      <style:text-properties fo:color="#000000" fo:font-size="15pt" style:font-size-asian="15pt" style:font-size-complex="15pt" style:font-style-complex="italic"/>
    </style:style>
    <style:style style:name="T6" style:family="text">
      <style:text-properties fo:color="#000000" fo:font-size="15pt" fo:font-style="italic" style:font-size-asian="15pt" style:font-style-asian="italic" style:font-size-complex="1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План</text:p>
      <text:p text:style-name="P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1.</text:p>
          </table:table-cell>
          <table:table-cell table:style-name="Таблица1.A1" office:value-type="string">
            <text:p text:style-name="P4"><text:span text:style-name="T1">Введение. Основная предпосылка психоанализа. Определение сознательного и бессознательного.</text:span></text:p>
          </table:table-cell>
          <table:table-cell table:style-name="Таблица1.A1" office:value-type="string">
            <text:p text:style-name="P7">3</text:p>
          </table:table-cell>
        </table:table-row>
        <table:table-row table:style-name="Таблица1.1">
          <table:table-cell table:style-name="Таблица1.A1" office:value-type="string">
            <text:p text:style-name="P6">2.</text:p>
          </table:table-cell>
          <table:table-cell table:style-name="Таблица1.A1" office:value-type="string">
            <text:p text:style-name="P9">Развитие психоанализа. Психоанализ как философское течение.</text:p>
          </table:table-cell>
          <table:table-cell table:style-name="Таблица1.A1" office:value-type="string">
            <text:p text:style-name="P7">4</text:p>
          </table:table-cell>
        </table:table-row>
        <table:table-row table:style-name="Таблица1.1">
          <table:table-cell table:style-name="Таблица1.A1" office:value-type="string">
            <text:p text:style-name="P6">3.</text:p>
          </table:table-cell>
          <table:table-cell table:style-name="Таблица1.A1" office:value-type="string">
            <text:p text:style-name="P8">Преувеличение роли сексуальных влечений в психической жизни человека — один из главных призывов к “раскрепощению чувственности”.</text:p>
          </table:table-cell>
          <table:table-cell table:style-name="Таблица1.A1" office:value-type="string">
            <text:p text:style-name="P7">6</text:p>
          </table:table-cell>
        </table:table-row>
        <table:table-row table:style-name="Таблица1.1">
          <table:table-cell table:style-name="Таблица1.A1" office:value-type="string">
            <text:p text:style-name="P6">4.</text:p>
          </table:table-cell>
          <table:table-cell table:style-name="Таблица1.A1" office:value-type="string">
            <text:p text:style-name="P8">Истолкование сновидений, как “королевская дорога” психоанализа”.</text:p>
          </table:table-cell>
          <table:table-cell table:style-name="Таблица1.A1" office:value-type="string">
            <text:p text:style-name="P7">9</text:p>
          </table:table-cell>
        </table:table-row>
        <table:table-row table:style-name="Таблица1.1">
          <table:table-cell table:style-name="Таблица1.A1" office:value-type="string">
            <text:p text:style-name="P6">5.</text:p>
          </table:table-cell>
          <table:table-cell table:style-name="Таблица1.A1" office:value-type="string">
            <text:p text:style-name="P9">Размышление философов о сознательном и бессознательном.</text:p>
          </table:table-cell>
          <table:table-cell table:style-name="Таблица1.A1" office:value-type="string">
            <text:p text:style-name="P7">12</text:p>
          </table:table-cell>
        </table:table-row>
        <table:table-row table:style-name="Таблица1.1">
          <table:table-cell table:style-name="Таблица1.A1" office:value-type="string">
            <text:p text:style-name="P6">6.</text:p>
          </table:table-cell>
          <table:table-cell table:style-name="Таблица1.A1" office:value-type="string">
            <text:p text:style-name="P5"><text:span text:style-name="T1">Заключение. Психоанализ — урок скромности для человека.</text:span></text:p>
          </table:table-cell>
          <table:table-cell table:style-name="Таблица1.A1" office:value-type="string">
            <text:p text:style-name="P7">19</text:p>
          </table:table-cell>
        </table:table-row>
        <table:table-row table:style-name="Таблица1.1">
          <table:table-cell table:style-name="Таблица1.A1" office:value-type="string">
            <text:p text:style-name="P6">7.</text:p>
          </table:table-cell>
          <table:table-cell table:style-name="Таблица1.A1" office:value-type="string">
            <text:p text:style-name="P9">Список литературы</text:p>
          </table:table-cell>
          <table:table-cell table:style-name="Таблица1.A1" office:value-type="string">
            <text:p text:style-name="P7">20</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text:soft-page-break/><text:span text:style-name="T3">1. Введение. Основная предпосылка психоанализа. Определение сознательного и бессознательного</text:span></text:p>
      <text:p text:style-name="P11"/>
      <text:p text:style-name="P10"><text:span text:style-name="T1">Деление психики на сознательное и бессознательное является основной предпосылкой психоанализа, и только оно дает ему возможность понять и приобщить к науке часто наблюдающиеся и очень важные патологические процессы в душевной жизни. Психоанализ не может перенести сущность психического в сознание, но должен рассматривать сознание как качество психического, которое может присоединяться или не присоединяться к другим его качествам.</text:span></text:p>
      <text:p text:style-name="P12">Быть сознательным — прежде всего чисто описательный термин, который опирается на самое непосредственное и надежное восприятие. Опыт показывает, что психический элемент, например представление, обыкновенно не бывает длительно сознательным. Характерным является то, что состояние сознательности быстро проходит; представление в данный момент сознательное, в следующее мгновение перестает быть таковым, однако может вновь стать сознательным при известных, легко достижимых условиях. Каким оно было в промежуточный момент мы знаем; можно сказать, что оно было скрытым, подразумевая под этим то, что оно в любой момент способно было стать сознательным. Если мы скажем, что оно было бессознательным, то мы также дадим правильное описание. Это бессознательное в таком случае совпадает со скрыто или потенциально сознательным.</text:p>
      <text:p text:style-name="P12">К термину или понятию бессознательного мы пришли другим путем, путем разработки опыта, в котором большую роль играет душевная динамика. Мы видели, то есть вынуждены были признать, что существуют весьма напряженные душевные процессы или представления — здесь прежде всего приходится иметь дело с некоторым количественным, то есть <text:soft-page-break/>экономическим, моментом, — которые могут иметь такие же последствия для душевной жизни, как и все другие представления, между прочим, и такие последствия, которые могут быть осознаны как представления, хотя в действительности и не становятся сознательными. Здесь начинается психоаналитическая теория, которая утверждает, что такие представления не становятся сознательными потому, что им противодействует известная сила, что без этого они могли бы стать сознательными, и тогда мы увидели бы, как мало они отличаются от остальных общепризнанных психических элементов. Эта теория оказывается неопровержимой благодаря тому, что в психоаналитической технике нашлись средства, с помощью которых можно устранить противодействующую силу и довести соответствующие представления до сознания. Состояние, в котором они находились до сознания, мы называем вытеснением, а сила, приведшая к вытеснению поддерживавшая его, ощущается нами во время нашей психоаналитической работы как сопротивление.</text:p>
      <text:p text:style-name="P11"/>
      <text:p text:style-name="P11"/>
      <text:p text:style-name="P1"><text:span text:style-name="T3">2. Развитие психоанализа. Психоанализ как философское течение.</text:span></text:p>
      <text:p text:style-name="P11"/>
      <text:p text:style-name="P12">Возникнув в начале века одно из направлений медицинской психологии, психоанализ, сначала усилиями Фрейда, а затем и его последователей, постепенно превратился в учение, претендующее на оригинальное решение чуть ли не всех мировоззренческих проблем. Одновременно он стал частью повседневного существования миллионов людей в Западной Европе и, в особенности, в США.</text:p>
      <text:p text:style-name="P12">Психоанализ — не толь вид психотерапевтической и клинической практики. Одновременно он является философским учением о человеке, <text:soft-page-break/>социальной философией, принадлежа, таким образом, к факторам идеологического порядка. Именно в этом смысле психоанализ стал неотъемлемой частью западной культуры. По словам Бергера, “если бы Фрейда не было, его нужно было бы выдумать”. По мнению Бергера, главной социальной причиной распространения психоанализа является почти полное разделение сфер публичной и частной жизни в буржуазном обществе. Это ведет к “кризису идентичности”: лишь немногие люди имеют возможность найти свое “подлинное Я” в гражданской жизни, политике, бизнесе, культуре. Для большинства же в условиях разделения труда и капиталистической рационализации производства и потребления остается искать свое “подлинное Я” в частной жизни.</text:p>
      <text:p text:style-name="P12">Психоаналитическое учение о культуре представляет собой способ истолкования знаков, семиотику или даже симптоматику культуры. Взгляд Фрейда на искусство, религию, мораль, сознательные институты — это взгляд врага, определяющего по симптомам причины, характер и протекание заболевания. Психоанализ развивался по следующему направлению: <text:s/>от терапии неврозов и методов исследования бессознательных психических процессов к “метапсихологии”, то есть совокупности теоретических постулатов о человеческой психике и “судьбах влечений”.</text:p>
      <text:p text:style-name="P12">Затем эта общая теория послужила фундаментом для применения психоанализа в различных областях знания: в этнографии, религоведении, социальной психологии и социологии и т.д. Уже в ранних работах Фрейда содержатся его основные философские идеи, осуществляется выход за пределы специальных проблем психотерапии и медицинской психологии, тогда как поздние произведения по-прежнему опираются на опыт общения с пациентами и ориентированы на более глубокое осмысление этого опыта.</text:p>
      <text:p text:style-name="P11"/>
      <text:p text:style-name="P11"><text:soft-page-break/></text:p>
      <text:p text:style-name="P1"><text:span text:style-name="T3">3. Преувеличение роли сексуальных влечений в психической жизни человека — один из главных призывов к “раскрепощению чувственности”</text:span></text:p>
      <text:p text:style-name="P11"/>
      <text:p text:style-name="P12">Психоаналитическая концепция культуры содержится уже в ”Толковании сновидений” (1900 г.), поскольку сновидение рассматривается как приватная микрология сновидца, а мир представляет как сновидение народов. Фрейд находит первоисток всех проявлений человеческой души во влечениях, залегающих в бессознательном, в глубинах психики — отсюда название “глубинная психология”, закрепившееся за психоанализом. Аналитик повсюду ищет и находит следы влечений, той психической энергии, либидо, которая “инвестирует” произведения искусства или религиозные верования. Человек у Фрейда — “человек желающий”, у которого влечения и страсти предшествуют сознательному поведению и мышлению. Он подчинен неумолимым влечениям, сокрытым за множеством конвенциональных масок; но сознательный мир не столько рационален, сколько полон “рационализацией”, то есть подобранных для оправдания своих поступков идеальных мотивов, которые не совпадают с подлинными мотивами поведения. “Разумность” человека весьма ограниченна, за ясными и отчетливыми идеями и образами сознания скрываются темные и спутанные представления сновидений и галлюцинаций, психические отображения инстинктивных влечений и неосознаваемых запретов. Предметом психоанализа является в первую очередь разного рода психопатологии, в которых эта “тьма” берет верх над сознательной жизнью. Если такова природа человека, если фундаментом его существования является влечение, то исчезают всякие ограничения для аналогий между <text:soft-page-break/>детским влечениями, неврозами, сновидениями — и произведениями культуры. Поле применения психоанализа тогда беспредельно, равно всей культуре, всему человеческому бытию.</text:p>
      <text:p text:style-name="P12">Для обозначения самого глубокого уровня психической жизни Фрейд использовал термин “Trieb”, переводимый либо как “инстинкт”, либо как “влечение”. Хотя Фрейд постоянно подчеркивал связь психической жизни с биологической организацией (поэтому речь идет об инстинктах), эта биохимическая реальность, по его собственному признанию, нам неизвестна, и лишь в каком-то отдаленном будущем наука сумеет полностью объяснить поведение и мышление человека на языке химии и физиологии. Психоанализ имеет дело с психическими заместителями или представителями инстинктов. Мы сталкиваемся с особой психической реальностью: влечения изначально осмыслены, поэтому они могут входить в сознание в состоянии сновидения или невроза, могут воздействовать на сознание. Влечение уже наделено смыслом — это как бы пограничье между биологическим и психическим, тут совершается переход слепой и немой энергии в артикулируемый смысл. Эти потоки психической энергии “инвестируются” в определенные идеальные образы культуры, творимые жизненной энергией желания.</text:p>
      <text:p text:style-name="P12">Фрейд создал учение, которое было использовано не только для объяснения поведения и мышления невротиков, но и для истолкования эмпирических данных чуть ли не всех социальных и гуманитарных наук. Фрейд подчеркивал наличие конфликтов в психике человека, стал рассматривать душевную жизнь индивида в ее истории и в связи с действием некоторых социальных факторов. Его заслугой является разработка вопросов о динамическом соотношении бессознательных и сознательных мотивов действий людей, о наличии в психике различных уровней. Фрейду удалось показать и некоторые негативные стороны современного ему <text:soft-page-break/>буржуазного общества, поскольку те внутрипсихические конфликты, которые он описывал, являлись отражением условий существования людей в капиталистическом мире.</text:p>
      <text:p text:style-name="P12">Фрейд, конечно, ни к какой революции, тем более к “сексуальной”, не призывал, но характерное для его учения преувеличение роли сексуальных влечений в психической жизни человека стало одним из главных источников призывов к “раскрепощению чувственности”. Фрейд отрицал какое-либо внешнее влияние на его учение со стороны Шопенгауэра и Ницше и даже говорил, что специально отказался от чтения произведений Ницше, чтобы такого влияния не произошло, но он судя по всему был неплохо с этими учениями знаком.</text:p>
      <text:p text:style-name="P12">Фрейдовское учение предлагает два варианта ответа на вопрос о человеческой природе. Но и в том, и в другом случае им осуществляется биологизация человеческого существования. Одним из источников витализма Фрейда была “философия жизни”. Другим источником была упрощенно понятая установка естествознания, а так же буржуазной социологии и антропологии XIX века сводить сложные социальные и психологические явления к элементарным физическим и биологическим процессам. Фрейд считал, что биология и психология должны быть теми “точными” науками, которые заложат фундамент для всей совокупности социальных и гуманитарных наук. Фрейд сосредоточил все внимание на том, что по его мнению, присуще природе человека, то есть на некоторых биопсихических характеристиках, которые в отличие от различных привнесений культуры, присущи всем людям.</text:p>
      <text:p text:style-name="P10"><text:span text:style-name="T1">Моделью его философской антропологии был не просто человек с его исключительно психологическими задатками. Человеческая природа была понята им по образу и подобию тех больных невротиков, с которыми он как врач имел дело. Неврозы, по его мнению, “не имеют какого-либо им только </text:span><text:soft-page-break/><text:span text:style-name="T1">свойственного содержания, которого мы не могли бы найти у здорового... Невротики заболевают теми же комплексами, с которыми ведем борьбу и мы, здоровые люди”. В конечном счете, и здоровая, и отклонившаяся от нормы психика истолковываются Фрейдом как результат совершающейся в раннем детстве эволюции либидо (сексуального инстинкта). В зависимости от того, успешно ли был преодолен “эдипов комплекс” или нет, произошла ли фиксация, задержка на одной из “доэдиповых” ступеней развития либидо, протекает, в соответствии с его учением, вся взрослая жизнь человека.</text:span></text:p>
      <text:p text:style-name="P12">По определению Фрейда, психоаналитиком является тот, кто признает существование первичных бессознательных процессов в психике, учение о вытеснении и сопротивлении, а так же считает, что фундаментом психоанализа является теория детской сексуальности и “эдипова комплекса”. Фрейд подчеркивал, что бессознательное, во-первых, выступает как проявление инстинктов, во-вторых, что именно энергия инстинктивных влечений определяет динамику психической жизни человека, в-третьих, что структура психики, характер индивида и все социально-культурные явления должны объясняться этой психодинамикой, “судьбами влечений”, наконец, что события и впечатления раннего детства определяют основные черты психики индивида.</text:p>
      <text:p text:style-name="P11"/>
      <text:p text:style-name="P11"/>
      <text:p text:style-name="P1"><text:span text:style-name="T3">4. Истолкование сновидений, как “королевская дорога” психоанализа”</text:span></text:p>
      <text:p text:style-name="P11"/>
      <text:p text:style-name="P10"><text:span text:style-name="T1">Особенностью воззрения Фрейда является также предложенный им метод дешифровки, с помощью которого за видимым обнаруживается сокрытое. Интерпретация преодолевает и невротическое сопротивление, и “работу сна” — вообще то искажение, которое привносится в видимую нами </text:span><text:soft-page-break/><text:span text:style-name="T1">картину мира запретами и нормами. Фрейд обнаруживает механизмы конденсации, смещения образов, проекции и сублимации влечений. Наше “Я” совсем не так “прозаично”, как полагали философы. Это лишь одна из инстанций психики, формирующаяся в процессе индивидуального развития. Длительная зависимость ребенка от родителей, медленное в сравнении с другими животными взросление — вот первопричина существования другой инстанции “Сверх - Я”. В ней как бы конденсируются требования и запреты родителей, семьи, воспитателей, социальной среды, народной традиции, всего филогенеза. Чтобы понять смысл нынешних психических затруднений индивида, нужно вернуться к его раннему детству; в социологии, эстетике, философии культуры регрессия к ранним этапам человеческой истории помогает установить смысл сегодняшних событий, творений, социальных институтов, религиозных верований и моральных запретов.</text:span></text:p>
      <text:p text:style-name="P12">Поэтому истолкование сновидений представляет собой “королевскую дорогу” психоанализа, а само сновидение может быть парадигмой всех шифров, уловок влечений, так как в сновидении происходит регрессия психического аппарата к архаичному, изначальному — мы возвращаемся к нашим детским влечениям, а они суть наследия первобытности. Важнейшей предпосылкой всей культурологии фрейдизма является “биологический закон”: онтогенез есть повторение филогенеза. Трагедия, разыгравшаяся однажды в первобытной орде, неизменно повторяется на каждой семейной сцене; история Эдипа и история Моисея возобновляют эту древнейшую пьесу — в этом эстетическая сила античной трагедии, воспроизводящей древний миф, в этом сила истории Моисея — она воспроизводится в душе ребенка, вступающего в жизнь не только биологически, но и психически через взаимоотношения с родителями.</text:p>
      <text:p text:style-name="P10"><text:span text:style-name="T1">Символика сновидений универсальна, мы имеем дело с одними и теми же символами, замещающими влечения. Строго говоря, это не символы, а </text:span><text:soft-page-break/><text:span text:style-name="T1">знаки с установленными от века значениями. Психоаналитик может быть верующим или неверующим в Бога, почитающим искусство или равнодушным к нему, но психоанализ в любом случае есть род иконоборчества. Метод Фрейда — сведение сложного к простому, примитивному и архаичному. Психоанализ представляет собой театр масок, где главным актером является желание. Фрейд ставит вопрос об отношениях между влечением и смыслом, языком и той силой, которая стремится найти выражение в языке. Не зря он сразу заинтересовал писателей и художников, хотя встретил немалое сопротивление со стороны медицинских кругов. И сновидения, и невротические симптомы являются носителями скрытого смысла: существует тайный язык глубинных психических процессов, доступный переводу на язык сознания. Это лежит в основе всей психотерапии Фрейда, который утверждал: “Там где было Оно, должно стать Я”. Иначе говоря вместе с выходом бессознательных представлений на свет сознания, они теряют ту психическую энергию, которая не находила ранее иного пути, кроме создания невротических симптомов.</text:span></text:p>
      <text:p text:style-name="P12">Самым загадочным в психоанализе является понятие “сублимации”, отклонение влечения от своей цели, какая его “возгонка”, когда эротическое стремление становится произведением искусства. Художник у Фрейда напоминает свободно играющего ребенка, беспрепятственно реализующего свои фантазии, но в замещенной форме. Созерцание произведения искусства доставляет нам наслаждение, подобное легкому наркозу. Как и невротик, художник бежит от реальности, ибо не находит удовлетворения своим постоянным влечениям, но творец обладает даром возвращаться из мира фантазии, воплощая их а произведения искусства. Сам этот дар остается в психоанализе необъяснимым: совершенно непонятно, почему тот или иной “комплекс” не вызывает невроза, но реализуется именно в такой повести (а не в стихотворении, картине или скульптуре). Единственное, что проясняет <text:soft-page-break/>психоанализ, это производность прекрасного от эротики (“прекрасное и возбуждающее, — пишет Фрейд, — таковы изначальные свойства сексуального объекта”).</text:p>
      <text:p text:style-name="P11"/>
      <text:p text:style-name="P11"/>
      <text:p text:style-name="P1"><text:span text:style-name="T3">5. Размышление философов о сознательном и бессознательном</text:span></text:p>
      <text:p text:style-name="P3"/>
      <text:p text:style-name="P13">Многие западные, да и российские исследователи утверждают, что психоаналитическое учение Фрейда основывается на фактах клинического наблюдения за истерическими больными и рассмотрении основателем психоанализа собственных сновидений. Истоки психоанализа лежат, по их убеждению, в психиатрических, физиологических концепциях конца XIX века. Что касается философских идей, то они не оказали никакого влияния на Фрейда, ибо он не только с предубеждением относился к абстрактным размышлениям философов, но и фактически никогда не обращался к философским трактатам. </text:p>
      <text:p text:style-name="P13">Другие исследователи считают, что некоторые философские идеи вполне могли оказать воздействие на становление различных психоаналитических концепций. Среди философов, размышления которых о человеке дали толчок к формированию учения Фрейда, называются имена Аристотеля, Платона, Шопенгауэра, Ницше и др. </text:p>
      <text:p text:style-name="P13">Теоретики психоаналитической ориентации долгое время рассматривали Фрейда как ученого, впервые открывшего сферу бессознательного и, тем самым, совершившего переворот в науке. Подобные представления являются распространенными, но весьма далекими от истинного положения дел. </text:p>
      <text:p text:style-name="P13"><text:soft-page-break/>В философии XVII-ХVIII столетий на передний план осмысления выдвинулись вопросы, связанные с пониманием природы психики, определением роли и места сознания в человеческой жизни. Одним из основных был вопрос о том, следует ли рассматривать человеческую психику как наделенную исключительно сознанием, можно ли допустить наличие в ней чего-то такого, что не обладает свойствам и сознательности, или же часть процессов, происходящих автоматически, бессознательно и спонтанно, следует вынести за пределы психической жизни человека. </text:p>
      <text:p text:style-name="P10"><text:span text:style-name="T4">У Р. Декарта (1596-1650) этот вопрос решался однозначно: он провозгласил тождество сознательного и психического, считая, что в психике человека нет и не может быть ничего, кроме сознательно протекающих процессов. Максима “я мыслю, следовательно, я существую” становится отправной точкой его философии. Это не значит, что, абсолютизируя силу разума и сводя все психическое к сознательному, Декарт не признает существования страсти человеческой души. Напротив, в трактате “Страсти души” он предпринял попытку осмысления проблемы. В этом трактате Декарт не только осуществляет классификацию страстей, но и пишет о борьбе, происходящей между “</text:span><text:span text:style-name="T6">низшей</text:span><text:span text:style-name="T5">”</text:span><text:span text:style-name="T4"> частью души, названной им “</text:span><text:span text:style-name="T6">чувствующей</text:span><text:span text:style-name="T5">”</text:span><text:span text:style-name="T4">, и “</text:span><text:span text:style-name="T6">высшей</text:span><text:span text:style-name="T5">”</text:span><text:span text:style-name="T4"> ее частью – “</text:span><text:span text:style-name="T6">разумной</text:span><text:span text:style-name="T5">”</text:span><text:span text:style-name="T4">. Однако, он считает, что части души не имеют принципиальных различий и, по этому, душа фактически одна. При этом между двумя частями души нет никакой борьбы, поскольку разум является предопределяющим. Борьба в душе человека происходит лишь тогда, когда одна и та же причина вызывает страсть, оказывающую влияние на тело. В этом случае человеческая страсть вызывает как бы бессознательное движение тела, в то время как душа сдерживает их. </text:span></text:p>
      <text:p text:style-name="P13">Против абсолютизации власти разумного начала в человеке выступил Спиноза (1632-1677), считавший, что “люди скорее следуют руководству <text:soft-page-break/>слепого желания, чем разума...”. В противоположность картезианской философии Спиноза выдвинул положение, согласно которому влечение или желание есть сама сущность человека. Эти представления о соотношении разума и страстей, сознания и влечений человека нашли свое отражение в работах ряда философов, высказывавших сомнение по поводу тех или иных положений картезианской философии. </text:p>
      <text:p text:style-name="P13">Одним из таких философов был Юм (1711-1776), который выступил против расхожих представлений, что любое разумное существо сообразует свои помыслы с разумом. Юм предпринял попытку доказать, что, во-первых, сам по себе разум не может служить мотивом волевого акта, и, во вторых, этот разум отнюдь не препятствует протеканию аффектов. При этом Юм полагал, что в принципе разум и аффекты не могут противостоять друг другу или оспаривать друг у друга приоритет в управлении волей человека и, следовательно, нет необходимости говорить о какой-либо борьбе между ними. В рассуждениях Спинозы и Юма много сходного с тем, что позднее было выражено в психоаналитическом учении Фрейда. Это, прежде всего, положение о том, что в жизнедеятельности человека предопределяющую роль играют его бессознательные желания или влечения, нежели сознание, разум. Кроме того, спинозовская трактовка желаний и влечений человека в качестве его самой сокровенной, основополагающей сути целиком и полностью разделяются основателем психоанализа.</text:p>
      <text:p text:style-name="P10"><text:span text:style-name="T4">Наряду с проблемой соотношения разума и сластей важное место в философии XVII-XVIII веков занимал вопрос о взаимосвязях между сознательными и бессознательными восприятиями, идеями и суждениями, который относится к философскому пониманию природы человеческого познания. Декарт признавал наличие у человека “</text:span><text:span text:style-name="T6">неясных</text:span><text:span text:style-name="T5">”</text:span><text:span text:style-name="T4"> и “</text:span><text:span text:style-name="T6">темных</text:span><text:span text:style-name="T5">”</text:span><text:span text:style-name="T4"> восприятий, возникающих в силу двойственного происхождения восприятий как таковых, ибо согласно картезианской философии одни из них возникают </text:span><text:soft-page-break/><text:span text:style-name="T4">в теле, другие в душе человека. В свою очередь Спиноза различал “</text:span><text:span text:style-name="T6">ясные</text:span><text:span text:style-name="T5">”</text:span><text:span text:style-name="T4"> и “</text:span><text:span text:style-name="T6">смутные</text:span><text:span text:style-name="T5">”</text:span><text:span text:style-name="T4"> идеи. </text:span></text:p>
      <text:p text:style-name="P10"><text:span text:style-name="T4">В философии Лейбница (1646-1716) эта проблема рассматривалась через призму так называемых “</text:span><text:span text:style-name="T6">малых перцепций</text:span><text:span text:style-name="T5">”</text:span><text:span text:style-name="T4">, “</text:span><text:span text:style-name="T6">незаметных восприятий</text:span><text:span text:style-name="T5">”</text:span><text:span text:style-name="T4">. Согласно его взглядам трудно объяснить возникновение сознательных представлений и идей, если не допустить существование чего-то такого, что не характеризуется свойством сознательности, но, тем не менее, дремлет в человеческой душе. Способ рассуждения о необходимости признания бессознательного и аргументация, к которой прибегает Лейбниц и Фрейд, во многом идентичны. Так, если Лейбниц указывает на нарушение связи между процессами восприятия в случае непризнания предшествующих сознанию состояний человеческой души, то аналогично построена и аргументация Фрейда. Он исходит из того, что допущение бессознательного необходимо в силу существования таких актов сознания, для объяснения которых требуется признание наличия других актов, не являющихся сознательными, ибо у данных сознания имеется множество пробелов. Только в этом случае, считает он, не нарушается психическая непрерывность и становится понятным существо познавательного процесса с его сознательными актами. </text:span></text:p>
      <text:p text:style-name="P10"><text:span text:style-name="T4">Проблема бессознательного, облаченная в форму рассмотрения возможности существования неосознанных представлений, находит свое отражение в философии Канта (1724-1804). Кант замечает, что мы можем сознавать, что имеем представление, хотя и не осознавать его. На этом основании он различает два вида представлений: “</text:span><text:span text:style-name="T6">смутные</text:span><text:span text:style-name="T5">”</text:span><text:span text:style-name="T4"> и “</text:span><text:span text:style-name="T6">ясные</text:span><text:span text:style-name="T5">”</text:span><text:span text:style-name="T4">. Кант не сомневается не только в наличии у человека “</text:span><text:span text:style-name="T6">смутных</text:span><text:span text:style-name="T5">”</text:span><text:span text:style-name="T4"> представлений, но и в существовании чувственных созерцаний и ощущений, что сфера “</text:span><text:span text:style-name="T6">смутных”</text:span><text:span text:style-name="T4"> представлений у человека довольно обширна, в то время как доступные сознанию “</text:span><text:span text:style-name="T6">ясные</text:span><text:span text:style-name="T5">”</text:span><text:span text:style-name="T4"> представления не столь многочисленны. </text:span></text:p>
      <text:p text:style-name="P13"><text:soft-page-break/>Некоторые идеи Фрейда перекликаются с идеями, выдвинутыми Фихте (1762-1814). Например, идеи, утверждающие бессознательное в качестве первоосновы человеческого бытия, и сходного материала, из которого происходит сознание или теоретическое положение, согласно которому переход от бессознательного к сознанию сопровождается у человека ограничением свободы, связанным с наложением различного рода запретов во имя сохранения и поддержания жизни. В тоже время у Фихте бессознательное - это свободная деятельность, созидающая внутренний и внешний мир человека, деятельность одухотворенная как бы изнутри, то для Фрейда бессознательное уходит своими корнями в природную данность человеческого существа, но не имеет, по сути дела, никакого отношения к конструированию объективной реальности. </text:p>
      <text:p text:style-name="P13">Размышления о проблеме бессознательного заняли важное место во многих философских работах XIX века. В этот период намечается и осуществляется переворот от рационализма эпохи Просвещения и немецкой классической философии к иррациональному пониманию бытия человека в мире. </text:p>
      <text:p text:style-name="P10"><text:span text:style-name="T4">Одним из философов, отстаивающих иррационалистическую линию в философской мысли, был Шопенгауэр (1788-1860). В своем главном труде “Мир как воля и представление” (1819) он выдвинул учение, согласно которому началом всего сущего является бессознательная “</text:span><text:span text:style-name="T6">мировая воля</text:span><text:span text:style-name="T5">”</text:span><text:span text:style-name="T4">, а первым актом сознания - представление. В воле находится источник спонтанного развития, именно эта необузданная и неуправляемая сила дает толчок к созиданию всех реалий жизни. Что касается познания человеком окружающего мира, то, в понимании Шопенгауэра, лишь, посредством представления этот мир становится доступным человеческому сознанию. Таким образом, сознательная, интеллектуальная деятельность человека составляет лишь нечто побочное, не имеющее никакого принципиального </text:span><text:soft-page-break/><text:span text:style-name="T4">значения для познания как такового, поскольку разум способен постичь только явления, а не саму суть происходящего. Все оказывается детерминированным бессознательной волей. </text:span></text:p>
      <text:p text:style-name="P10"><text:span text:style-name="T4">Аналогичных взглядов придерживается и Ницше (1844-1900). Как и Шопенгауэр, он исходил из того, что в основе мира лежит бессознательная воля, дающая начало всему сущему. Исходя из этого, бессознательное в философии Ницше кладется в основу, как познавательных процессов, так и всей человеческой деятельности. Для объяснения всех проявлений жизнедеятельности людей он вводит понятие “</text:span><text:span text:style-name="T6">воля к власти</text:span><text:span text:style-name="T5">”</text:span><text:span text:style-name="T4">, трактуя ее в качестве природноданного, бессознательного инстинкта каждого человеческого существа. Сознание же вторично и вообще исчезает, уступив место автоматизму. Философия Шопенгауэра и Ницше оказала большое влияние на формирование психоанализа. Многие идеи этих философов в значительной степени предопределили различные психоаналитические концепции. Конечно, между психоанализом Фрейда и философией Шопенгауэра и Ницше нет абсолютного тождества. Напротив, в понимании бессознательного между ними имеются определенные расхождения. У Шопенгауэра бессознательное изначально онтологично: “</text:span><text:span text:style-name="T6">мировая воля</text:span><text:span text:style-name="T5">”</text:span><text:span text:style-name="T4"> - первопричина всего сущего. Ницше в известной степени разделяет эту точку зрения, но большее внимание акцентирует на рассмотрении бессознательного, как он функционирует в глубинах человеческого существа. Для Фрейда же бессознательное - это, прежде всего и главным образом нечто психологическое, подлежащее осмыслению лишь в связи с человеком. Однако, рассуждения Шопенгауэра и Ницше о приоритете бессознательного над сознанием и рассмотрении бессознательного в качестве важного, определяющего элемента человеческой жизни импонировали Фрейду, который поставил всю эту проблему в центр своего психоаналитического учения. </text:span></text:p>
      <text:p text:style-name="P13"><text:soft-page-break/>Особо следует сказать о немецком философе и психологе Т. Липсе (1851-1914), который заявил, что бессознательные процессы представляют собой особую сферу психического, требующую изучения. Рассматривая человеческую психику, Липс выдвинул мысль, согласно которой основным фактором психической жизни являются бессознательные ее проявления, и, следовательно, необходимо сосредоточить усилия на том, чтобы понять и раскрыть природу бессознательного, выявить и объяснить закономерности его функционирования. </text:p>
      <text:p text:style-name="P13">В период, предшествующий зарождению психоанализа, Фрейд неоднократно обращался к работам Липса и, несмотря на то, что он пытался доказать, что использованное им понятие бессознательного не совпадает с той его трактовкой, какая имела место у Липса, ибо последний акцентировал внимание на описательном аспекте данной проблематики, в то время как в психоанализе исследуются динамические стороны бессознательного, идеи этого немецкого философ а оказали заметное влияние на Фрейда. </text:p>
      <text:p text:style-name="P13">Таким образом, еще до Фрейда многие философы обращались к проблеме бессознательного и их идеи, несомненно, оказали влияние на становление психоаналитического учения Фрейда и, хотя Фрейда чаще рассматривают как психиатр, его философского наследия нельзя недооценивать. Э. Фромм в своей работе “Психоанализ и религия” писал: “... Фрейд, последний великий представитель рационализма Просвещения и первый, кто показал его ограниченность. Он осмелился прервать песни триумфа, которые распевал чистый интеллект, Фрейд показал, что разум ценнейшее и человечнейшее из качеств человека сам подвержен искажающему воздействию страстей”.</text:p>
      <text:p text:style-name="P14"><text:span text:style-name="T2">6</text:span><text:span text:style-name="T3">. Заключение. Психоанализ — урок скромности для человека</text:span></text:p>
      <text:p text:style-name="P11"/>
      <text:p text:style-name="P12">Психоанализ представляет собой не только мир, но и философию. Она далеко от оптимизма. Мы обладаем такой, а не иной физической и психической организацией и мало что способны изменить в своем положении. Реальность не подчиняется нашим желаниям и не подвластна мольбам. С нею можно примириться, как и со своей судьбой. Психоанализ — <text:s/>это урок скромности для человека, поскольку ему следует отучиться принимать иллюзорное за самоочевидное, а желаемое за действительное. Обнаружив себя рабом собственных влечений, человек способен уменьшить зависимость, но от цепей ему не избавиться, как и от смерти. Освобождение от иллюзий, от сновидений дает познание необходимости. Такая философия не утешает, она помогает одному бесстрашному принятию судьбы.</text:p>
      <text:p text:style-name="P12"/>
      <text:p text:style-name="P14"><text:span text:style-name="T2">7. </text:span><text:span text:style-name="T3">Список литературы.</text:span></text:p>
      <text:p text:style-name="P15"/>
      <text:p text:style-name="P16">1. З. Фрейд “Психоанализ. Религия. Культура”.</text:p>
      <text:p text:style-name="P16"/>
      <text:p text:style-name="P16">2. А.М. Руткевич “От Фрейда к Хайдеггеру”.</text:p>
      <text:p text:style-name="P16"/>
      <text:p text:style-name="P16">3. П.С. Таранов “Анатомия мудрост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ОСКОВСКИЙ ГОСУДАРСТВЕННЫЙ ИНСТИТУТ</dc:title>
    <meta:initial-creator>Неизвестный</meta:initial-creator>
    <meta:creation-date>1997-05-24T17:39:00</meta:creation-date>
    <dc:creator>User</dc:creator>
    <dc:date>2004-12-15T13:49:00</dc:date>
    <meta:editing-cycles>37</meta:editing-cycles>
    <meta:editing-duration>PT4H24M</meta:editing-duration>
    <meta:document-statistic meta:table-count="1" meta:image-count="0" meta:object-count="0" meta:page-count="19" meta:paragraph-count="68" meta:word-count="3695" meta:character-count="28882" meta:non-whitespace-character-count="25215"/>
    <meta:generator>LibreOffice/4.0.3.3$Windows_x86 LibreOffice_project/0eaa50a932c8f2199a615e1eb30f7ac74279539</meta:generator>
  </office:meta>
</office:document-meta>
</file>